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OpenSymbol"/>
      </text:list-level-style-bullet>
      <text:list-level-style-bullet text:level="2" text:style-name="WW_CharLFO1LVL2" text:bullet-char="━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top="0.0395in" fo:margin-bottom="0.0395in"/>
    </style:style>
    <style:style style:name="T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top="0.0395in" fo:margin-bottom="0.0395in"/>
    </style:style>
    <style:style style:name="P5" style:parent-style-name="Textbody" style:family="paragraph">
      <style:paragraph-properties fo:text-align="justify"/>
      <style:text-properties style:font-name="Times New Roman"/>
    </style:style>
    <style:style style:name="P6" style:parent-style-name="Textbody" style:list-style-name="LFO1" style:family="paragraph">
      <style:paragraph-properties fo:text-align="justify" fo:margin-top="0.0395in" fo:margin-bottom="0.0194in" fo:line-height="10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Textbody" style:list-style-name="LFO1" style:family="paragraph">
      <style:paragraph-properties fo:text-align="justify" fo:margin-top="0.0395in" fo:margin-bottom="0.0194in" fo:line-height="100%"/>
    </style:style>
    <style:style style:name="T11" style:parent-style-name="StrongEmphasis" style:family="text">
      <style:text-properties style:font-name="Times New Roman" fo:font-weight="normal" style:font-weight-asian="normal" style:font-weight-complex="normal" fo:color="#000000" style:text-underline-type="single" style:text-underline-style="solid" style:text-underline-width="auto" style:text-underline-mode="continuous"/>
    </style:style>
    <style:style style:name="T1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P15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16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17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18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19" style:parent-style-name="Standard" style:list-style-name="LFO1" style:family="paragraph">
      <style:paragraph-properties fo:text-align="justify" fo:margin-bottom="0.0194in"/>
      <style:text-properties style:font-name="Times New Roman"/>
    </style:style>
    <style:style style:name="P20" style:parent-style-name="Standard" style:list-style-name="LFO1" style:family="paragraph">
      <style:paragraph-properties fo:text-align="justify" fo:margin-bottom="0.0194in"/>
      <style:text-properties style:font-name="Times New Roman"/>
    </style:style>
    <style:style style:name="P21" style:parent-style-name="Standard" style:list-style-name="LFO1" style:family="paragraph">
      <style:paragraph-properties fo:text-align="justify" fo:margin-bottom="0.0194in"/>
      <style:text-properties style:font-name="Times New Roman"/>
    </style:style>
    <style:style style:name="P22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23" style:parent-style-name="Textbody" style:list-style-name="LFO1" style:family="paragraph">
      <style:paragraph-properties fo:text-align="justify" fo:margin-top="0.0395in" fo:margin-bottom="0.0194in" fo:line-height="100%"/>
      <style:text-properties style:font-name="Times New Roman"/>
    </style:style>
    <style:style style:name="P24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Informacja o przetwarzaniu danych osobowych</text:span></text:p>
      <text:p text:style-name="P4"/>
      <text:p text:style-name="P5">Informujemy, zgodnie z Rozporządzeniem Parlamentu Europejskiego i Rady (UE) 2016/679, z dnia 27 kwietnia 2016 r., w sprawie ochrony osób<text:s/>fizycznych że:</text:p>
      <text:list text:style-name="LFO1" text:continue-numbering="true">
        <text:list-item>
          <text:p text:style-name="P6"><text:s/><text:span text:style-name="T7">Administratorem Pani/Pana danych osobowych jest firma Ochrodos Sp. z o.o. NIP:6762545557, REGON 369508592 z siedzibą w Krakowie, przy ul. Bobrzyńskiego 39B/89, tel. 790605888, e</text:span><text:span text:style-name="T8">‑mail: ochrodos@gmail.com, działająca na zlecenie Gminy Miejsk</text:span><text:span text:style-name="T9">iej Kraków z siedzibą w Krakowie, Plac Wszystkich Świętych 3-4, 31-004 Kraków.</text:span></text:p>
        </text:list-item>
        <text:list-item>
          <text:p text:style-name="P10">Skargi i pytania odnośnie przetwarzania danych należy kierować drogą elektroniczną na adres:<text:s/><text:a xlink:href="mailto:sercem.i.pedzlem@gmail.com" office:target-frame-name="_top" xlink:show="replace"><text:span text:style-name="T11">sercem.i.pedzlem</text:span><text:span text:style-name="T12">@gmail.com</text:span></text:a><text:span text:style-name="T13"><text:s/>lub t</text:span><text:span text:style-name="T14">elefonicznie pod numerem 790 605 888.</text:span></text:p>
        </text:list-item>
        <text:list-item>
          <text:p text:style-name="P15">Pani/Pana dane osobowe pozyskane zostały bezpośrednio od Pani/Pana podczas zgłoszenia do Konkursu „Sercem i Pędzlem” i / lub „Piszmy Więc….”, Pani/Pana dane będące w naszym posiadaniu to: imię̨, nazwisko, nr telefonu,<text:s/>adres e‑mail i adres zamieszkania.</text:p>
        </text:list-item>
        <text:list-item>
          <text:p text:style-name="P16">Pani/Pana dane osobowe mogą̨ być́ udostępniane operatorowi pocztowemu / internetowemu / telekomunikacyjnemu w celu komunikacji z Panią̨/Panem.</text:p>
        </text:list-item>
        <text:list-item>
          <text:p text:style-name="P17">Pani/Pana dane osobowe mogą̨ być́ udostępnione organom publicznym, takim jak policja, prokuratura, sądy na ich pisemne żądanie.</text:p>
        </text:list-item>
        <text:list-item>
          <text:p text:style-name="P18">Pani/Pana dane będą̨ przechowywane przez okres:</text:p>
          <text:list text:continue-numbering="true">
            <text:list-item>
              <text:p text:style-name="P19">niezbędny do przeprowadzenia i rozstrzygnięcia konkursu,</text:p>
            </text:list-item>
            <text:list-item>
              <text:p text:style-name="P20">niezbędny do dochodzenia roszczeń́ przez administratora lub stronę̨ trzecią.</text:p>
            </text:list-item>
            <text:list-item>
              <text:p text:style-name="P21">przy braku roszczeń́<text:s/>dane są̨ usuwane w ciągu 1 roku od zakończenia konkursu.</text:p>
            </text:list-item>
          </text:list>
        </text:list-item>
        <text:list-item>
          <text:p text:style-name="P22">Ma Pani/Pan prawo dostępu do treści swoich danych oraz ich poprawiania, ma Pani/Pan prawo do wniesienia skargi do Prezesa Urzędu Ochrony Danych Osobowych, ul. Stawki 2, Warszawa.</text:p>
        </text:list-item>
        <text:list-item>
          <text:p text:style-name="P23">Podanie danych osobowych jest dobrowolne, jednak ich niepodanie uniemożliwi uczestnictwo w konkursie.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/>
    </style:style>
    <style:style style:name="WW_CharLFO1LVL2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  <style:text-properties style:font-name="OpenSymbol"/>
      </text:list-level-style-bullet>
      <text:list-level-style-bullet text:level="2" text:style-name="WW_CharLFO1LVL2" text:bullet-char="━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ach Bożena</meta:initial-creator>
    <dc:creator>Opach Bożena</dc:creator>
    <meta:creation-date>2024-06-26T06:39:00Z</meta:creation-date>
    <dc:date>2024-06-26T06:39:00Z</dc:date>
    <meta:print-date>2022-04-25T19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