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1.01mm" fo:margin-bottom="1.01mm" style:contextual-spacing="false"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>
      <style:paragraph-properties fo:margin-top="0mm" fo:margin-bottom="0.49mm" style:contextual-spacing="false" fo:text-align="justify" style:justify-single-word="false"/>
      <style:text-properties style:font-name="Times New Roman"/>
    </style:style>
    <style:style style:name="P5" style:family="paragraph" style:parent-style-name="Standard" style:list-style-name="L2">
      <style:paragraph-properties fo:margin-top="0mm" fo:margin-bottom="0.49mm" style:contextual-spacing="false" fo:text-align="justify" style:justify-single-word="false"/>
      <style:text-properties style:font-name="Times New Roman" officeooo:paragraph-rsid="001b0aa6"/>
    </style:style>
    <style:style style:name="P6" style:family="paragraph" style:parent-style-name="Text_20_body" style:list-style-name="L1">
      <style:paragraph-properties fo:margin-top="1.01mm" fo:margin-bottom="0.49mm" style:contextual-spacing="false" fo:line-height="100%" fo:text-align="justify" style:justify-single-word="false"/>
    </style:style>
    <style:style style:name="P7" style:family="paragraph" style:parent-style-name="Text_20_body" style:list-style-name="L2">
      <style:paragraph-properties fo:margin-top="1.01mm" fo:margin-bottom="0.49mm" style:contextual-spacing="false" fo:line-height="100%" fo:text-align="justify" style:justify-single-word="false"/>
      <style:text-properties officeooo:paragraph-rsid="001b0aa6"/>
    </style:style>
    <style:style style:name="P8" style:family="paragraph" style:parent-style-name="Text_20_body" style:list-style-name="L1">
      <style:paragraph-properties fo:margin-top="1.01mm" fo:margin-bottom="0.49m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Text_20_body" style:list-style-name="L1">
      <style:paragraph-properties fo:margin-top="1.01mm" fo:margin-bottom="0.49mm" style:contextual-spacing="false" fo:line-height="100%" fo:text-align="justify" style:justify-single-word="false"/>
      <style:text-properties style:font-name="Times New Roman" officeooo:paragraph-rsid="001ab84c"/>
    </style:style>
    <style:style style:name="P10" style:family="paragraph" style:parent-style-name="Text_20_body" style:list-style-name="L2">
      <style:paragraph-properties fo:margin-top="1.01mm" fo:margin-bottom="0.49mm" style:contextual-spacing="false" fo:line-height="100%" fo:text-align="justify" style:justify-single-word="false"/>
      <style:text-properties style:font-name="Times New Roman" officeooo:paragraph-rsid="001b0aa6"/>
    </style:style>
    <style:style style:name="P11" style:family="paragraph" style:parent-style-name="Text_20_body" style:list-style-name="L1">
      <style:paragraph-properties fo:margin-top="1.01mm" fo:margin-bottom="0.49mm" style:contextual-spacing="false" fo:line-height="100%" fo:text-align="justify" style:justify-single-word="false"/>
      <style:text-properties style:font-name="Times New Roman" officeooo:rsid="001ab84c" officeooo:paragraph-rsid="001ab84c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b0aa6"/>
    </style:style>
    <style:style style:name="P13" style:family="paragraph" style:parent-style-name="Text_20_body">
      <style:paragraph-properties fo:text-align="justify" style:justify-single-word="false"/>
      <style:text-properties officeooo:paragraph-rsid="001b0aa6"/>
    </style:style>
    <style:style style:name="P14" style:family="paragraph" style:parent-style-name="Text_20_body">
      <style:paragraph-properties fo:margin-top="1.01mm" fo:margin-bottom="1.01mm" style:contextual-spacing="false" fo:text-align="center" style:justify-single-word="false"/>
      <style:text-properties officeooo:paragraph-rsid="001b0aa6"/>
    </style:style>
    <style:style style:name="T1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font-name="Times New Roman" fo:font-size="14pt" fo:font-style="normal" fo:font-weight="bold" officeooo:rsid="0018f727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fo:font-weight="normal" officeooo:rsid="0013e607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00" loext:opacity="100%" style:font-name="Times New Roman" fo:font-weight="normal" officeooo:rsid="0013e607" style:font-weight-asian="normal" style:font-weight-complex="normal"/>
    </style:style>
    <style:style style:name="T5" style:family="text">
      <style:text-properties fo:color="#000000" loext:opacity="100%" style:font-name="Times New Roman" fo:font-weight="normal" officeooo:rsid="001508a8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7fdb4"/>
    </style:style>
    <style:style style:name="T8" style:family="text">
      <style:text-properties officeooo:rsid="0017fdb4"/>
    </style:style>
    <style:style style:name="T9" style:family="text">
      <style:text-properties officeooo:rsid="0018f727"/>
    </style:style>
    <style:style style:name="T10" style:family="text">
      <style:text-properties officeooo:rsid="001ab84c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09bf7"/>
    </style:style>
    <style:style style:name="T13" style:family="text">
      <style:text-properties officeooo:rsid="0013e607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4mm" fo:margin-left="6mm"/>
        </style:list-level-properties>
        <style:text-properties style:font-name="OpenSymbol"/>
      </text:list-level-style-bullet>
      <text:list-level-style-bullet text:level="2" text:style-name="WW_5f_CharLFO2LVL2" loext:num-list-format="%2%" text:bullet-char="━">
        <style:list-level-properties text:list-level-position-and-space-mode="label-alignment">
          <style:list-level-label-alignment text:label-followed-by="listtab" fo:text-indent="-5.01mm" fo:margin-left="11.01m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4mm" fo:margin-left="6mm"/>
        </style:list-level-properties>
        <style:text-properties style:font-name="OpenSymbol"/>
      </text:list-level-style-bullet>
      <text:list-level-style-bullet text:level="2" text:style-name="WW_5f_CharLFO3LVL2" loext:num-list-format="%2%" text:bullet-char="━">
        <style:list-level-properties text:list-level-position-and-space-mode="label-alignment">
          <style:list-level-label-alignment text:label-followed-by="listtab" fo:text-indent="-5.01mm" fo:margin-left="11.01m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4"><text:span text:style-name="Uwydatnienie"><text:span text:style-name="T1">Informacja o przetwarzaniu danych osobowych</text:span></text:span></text:p>
      <text:p text:style-name="P14"/>
      <text:p text:style-name="P12">Informujemy, zgodnie z Rozporządzeniem Parlamentu Europejskiego i Rady (UE) 2016/679, z dnia 27 kwietnia 2016 r., w sprawie ochrony osób fizycznych że:</text:p>
      <text:list text:style-name="L2">
        <text:list-item>
          <text:p text:style-name="P7"><text:s/><text:span text:style-name="Domyślna_20_czcionka_20_akapitu"><text:span text:style-name="T6">Administratorem Pani/Pana danych osobowych jest firma Ochrodos Sp. z o.o. NIP:6762545557, REGON 369508592 z siedzibą w Krakowie, przy ul. Bobrzyńskiego 39B/89, tel. 790605888, e‑mail: ochrodos@gmail.com, działająca na zlecenie Gminy Miejskiej Kraków z siedzibą w Krakowie, Plac Wszystkich Świętych 3-4, 31-004 Kraków.</text:span></text:span></text:p>
        </text:list-item>
        <text:list-item>
          <text:p text:style-name="P7"><text:span text:style-name="Domyślna_20_czcionka_20_akapitu"><text:span text:style-name="T12">Skargi i pytania odnośnie przetwarzania danych należy kierować </text:span></text:span><text:span text:style-name="Domyślna_20_czcionka_20_akapitu"><text:span text:style-name="T13">drogą elektroniczną na adres: </text:span></text:span><text:a xlink:type="simple" xlink:href="mailto:sercem.i.pedzlem@gmail.com" text:style-name="Internet_20_link" text:visited-style-name="Visited_20_Internet_20_Link"><text:span text:style-name="Strong_20_Emphasis"><text:span text:style-name="T3">sercem.i.pedzlem</text:span></text:span><text:span text:style-name="Strong_20_Emphasis"><text:span text:style-name="T4">@gmail.com</text:span></text:span></text:a><text:span text:style-name="T4"> lub telefonicznie pod numerem </text:span><text:span text:style-name="Domyślna_20_czcionka_20_akapitu"><text:span text:style-name="T5">790 605 888.</text:span></text:span></text:p>
        </text:list-item>
        <text:list-item>
          <text:p text:style-name="P10">Pani/Pana dane osobowe pozyskane zostały bezpośrednio od Pani/Pana podczas zgłoszenia do Konkursu „Piszmy Więc….”, Pani/Pana dane będące w naszym posiadaniu to: imię̨, nazwisko, nr telefonu, adres e‑mail i adres zamieszkania.</text:p>
        </text:list-item>
        <text:list-item>
          <text:p text:style-name="P10">Pani/Pana dane osobowe mogą̨ być́ udostępniane operatorowi pocztowemu / internetowemu / telekomunikacyjnemu w celu komunikacji z Panią̨/Panem.</text:p>
        </text:list-item>
        <text:list-item>
          <text:p text:style-name="P10">Pani/Pana dane osobowe mogą̨ być́ udostępnione organom publicznym na ich pisemne żądanie.</text:p>
        </text:list-item>
        <text:list-item>
          <text:p text:style-name="P10">Pani/Pana dane będą̨ przechowywane przez okres:</text:p>
          <text:list>
            <text:list-item>
              <text:p text:style-name="P5">niezbędny do przeprowadzenia i rozstrzygnięcia konkursu,</text:p>
            </text:list-item>
            <text:list-item>
              <text:p text:style-name="P5">niezbędny do dochodzenia roszczeń́ przez administratora lub stronę̨ trzecią.</text:p>
            </text:list-item>
            <text:list-item>
              <text:p text:style-name="P5">przy braku roszczeń́ dane są̨ usuwane w ciągu 1 roku od zakończenia konkursu.</text:p>
            </text:list-item>
          </text:list>
        </text:list-item>
        <text:list-item>
          <text:p text:style-name="P10">Ma Pani/Pan prawo dostępu do treści swoich danych oraz ich poprawiania, ma Pani/Pan prawo do wniesienia skargi do Prezesa Urzędu Ochrony Danych Osobowych, ul. Stawki 2, Warszawa.</text:p>
        </text:list-item>
        <text:list-item>
          <text:p text:style-name="P10">Podanie danych osobowych jest dobrowolne, jednak ich niepodanie uniemożliwi uczestnictwo w konkursie.</text:p>
        </text:list-item>
      </text:list>
      <text:p text:style-name="P13"><text:span text:style-name="Uwydatnienie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2.12mm" fo:margin-bottom="2.12m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pach Bożena</meta:initial-creator>
    <dc:creator>Andrzej Mirecki</dc:creator>
    <meta:creation-date>2023-06-15T10:22:00Z</meta:creation-date>
    <dc:date>2023-07-14T08:40:17.833000000</dc:date>
    <meta:print-date>2022-04-25T19:10:00Z</meta:print-date>
    <meta:editing-cycles>7</meta:editing-cycles>
    <meta:editing-duration>PT26M3S</meta:editing-duration>
    <meta:document-statistic meta:table-count="0" meta:image-count="0" meta:object-count="0" meta:page-count="1" meta:paragraph-count="13" meta:word-count="231" meta:character-count="1665" meta:non-whitespace-character-count="1457"/>
    <meta:template xlink:type="simple" xlink:actuate="onRequest" xlink:title="" xlink:href="../1.%20Konkurs%20Malarski.Regulamin%20-Regulamin%20i%20zgłoszenie.odt/Normal"/>
  </office:meta>
</office:document-meta>
</file>