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size="18pt" style:font-size-asian="18pt" style:font-size-complex="18pt"/>
    </style:style>
    <style:style style:name="T8" style:parent-style-name="Domyślnaczcionkaakapitu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size="18pt" style:font-size-asian="18pt" style:font-size-complex="18pt"/>
    </style:style>
    <style:style style:name="T10" style:parent-style-name="Domyślnaczcionkaakapitu" style:family="text">
      <style:text-properties fo:font-size="18pt" style:font-size-asian="18pt" style:font-size-complex="18pt"/>
    </style:style>
    <style:style style:name="T11" style:parent-style-name="Domyślnaczcionkaakapitu" style:family="text">
      <style:text-properties fo:font-size="18pt" style:font-size-asian="18pt" style:font-size-complex="18pt"/>
    </style:style>
    <style:style style:name="T12" style:parent-style-name="Domyślnaczcionkaakapitu" style:family="text">
      <style:text-properties fo:font-size="18pt" style:font-size-asian="18pt" style:font-size-complex="18pt"/>
    </style:style>
    <style:style style:name="T13" style:parent-style-name="Domyślnaczcionkaakapitu" style:family="text">
      <style:text-properties fo:font-size="18pt" style:font-size-asian="18pt" style:font-size-complex="18pt"/>
    </style:style>
    <style:style style:name="T14" style:parent-style-name="Domyślnaczcionkaakapitu" style:family="text">
      <style:text-properties fo:font-size="18pt" style:font-size-asian="18pt" style:font-size-complex="18pt"/>
    </style:style>
    <style:style style:name="T15" style:parent-style-name="Domyślnaczcionkaakapitu" style:family="text">
      <style:text-properties fo:font-size="18pt" style:font-size-asian="18pt" style:font-size-complex="18pt"/>
    </style:style>
    <style:style style:name="T16" style:parent-style-name="Domyślnaczcionkaakapitu" style:family="text">
      <style:text-properties fo:font-size="18pt" style:font-size-asian="18pt" style:font-size-complex="18pt"/>
    </style:style>
    <style:style style:name="T17" style:parent-style-name="Domyślnaczcionkaakapitu" style:family="text">
      <style:text-properties fo:font-size="18pt" style:font-size-asian="18pt" style:font-size-complex="18pt"/>
    </style:style>
    <style:style style:name="T18" style:parent-style-name="Domyślnaczcionkaakapitu" style:family="text">
      <style:text-properties fo:font-size="18pt" style:font-size-asian="18pt" style:font-size-complex="18pt"/>
    </style:style>
    <style:style style:name="T19" style:parent-style-name="Domyślnaczcionkaakapitu" style:family="text">
      <style:text-properties fo:font-size="18pt" style:font-size-asian="18pt" style:font-size-complex="18pt"/>
    </style:style>
    <style:style style:name="T20" style:parent-style-name="Domyślnaczcionkaakapitu" style:family="text">
      <style:text-properties fo:font-size="18pt" style:font-size-asian="18pt" style:font-size-complex="18pt"/>
    </style:style>
    <style:style style:name="T21" style:parent-style-name="Domyślnaczcionkaakapitu" style:family="text">
      <style:text-properties fo:font-size="18pt" style:font-size-asian="18pt" style:font-size-complex="18pt"/>
    </style:style>
    <style:style style:name="T22" style:parent-style-name="Domyślnaczcionkaakapitu" style:family="text">
      <style:text-properties fo:font-size="18pt" style:font-size-asian="18pt" style:font-size-complex="18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5" style:parent-style-name="Domyślnaczcionkaakapitu" style:family="text">
      <style:text-properties fo:font-size="18pt" style:font-size-asian="18pt" style:font-size-complex="18pt"/>
    </style:style>
    <style:style style:name="T26" style:parent-style-name="Domyślnaczcionkaakapitu" style:family="text">
      <style:text-properties fo:font-size="18pt" style:font-size-asian="18pt" style:font-size-complex="18pt"/>
    </style:style>
    <style:style style:name="T27" style:parent-style-name="Domyślnaczcionkaakapitu" style:family="text">
      <style:text-properties fo:font-size="18pt" style:font-size-asian="18pt" style:font-size-complex="18pt"/>
    </style:style>
    <style:style style:name="T28" style:parent-style-name="Domyślnaczcionkaakapitu" style:family="text">
      <style:text-properties fo:font-size="18pt" style:font-size-asian="18pt" style:font-size-complex="18pt"/>
    </style:style>
    <style:style style:name="P29" style:parent-style-name="Standard" style:family="paragraph">
      <style:text-properties fo:font-size="16pt" style:font-size-asian="16pt" style:font-size-complex="16pt"/>
    </style:style>
    <style:style style:name="T30" style:parent-style-name="Domyślnaczcionkaakapitu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ZAPRASZAMY <text:s/>- <text:s/>ZACHĘCAMY <text:s/>DO <text:s/>UCZESTNICTWA <text:s/></text:p>
      <text:p text:style-name="P2"><text:span text:style-name="T3">w</text:span><text:span text:style-name="T4"><text:s text:c="2"/></text:span><text:span text:style-name="T5">Letniej <text:s/>Akademii <text:s/>Seniora <text:s/></text:span></text:p>
      <text:p text:style-name="P6"/>
      <text:p text:style-name="Standard"><text:span text:style-name="T7">Tradycyjnie<text:s/></text:span><text:span text:style-name="T8">w miesiącach lipiec – sierpień</text:span><text:span text:style-name="T9"><text:s/>wolontariusze skupieni w KRAKOWSKIM <text:s/>CENTRUM <text:s/>SENIO</text:span><text:span text:style-name="T10">RA <text:s/>organizują w Nowej Hucie cotygodniowe, wtorkowe spotkania seniorów przy herbacie.</text:span></text:p>
      <text:p text:style-name="Standard"><text:span text:style-name="T11"><text:tab/>Mają one charakter nie tylko towarzyski, lecz przede wszystkim edukacyjny i rozrywkowo-aktywizujący.</text:span></text:p>
      <text:p text:style-name="Standard"><text:span text:style-name="T12">W bieżącej edycji LASu <text:s/>/ jak w skrócie nazywamy Akademię/ <text:s/>rozpięt</text:span><text:span text:style-name="T13">ość tematyczna będzie jak zwykle duża.</text:span></text:p>
      <text:p text:style-name="Standard"><text:span text:style-name="T14"><text:s/>Dowiemy się wiele o produktach pszczelich i ich zastosowaniu dla zdrowia.</text:span></text:p>
      <text:p text:style-name="Standard"><text:span text:style-name="T15"><text:s/>Powędrujemy do Indii i Bangladeszu a przy okazji poznamy sposób upinania sari.</text:span></text:p>
      <text:p text:style-name="Standard"><text:span text:style-name="T16">Zahaczymy o poradnictwo związane z wiekiem uczestników.</text:span></text:p>
      <text:p text:style-name="Standard"><text:span text:style-name="T17">Będz</text:span><text:span text:style-name="T18">iemy mogli wziąć udział w wielu konkursach <text:s/>/ oczywiście z nagrodami ! /</text:span></text:p>
      <text:p text:style-name="Standard"><text:span text:style-name="T19">Przybliżymy sobie problematykę wyborów samorządowych.</text:span></text:p>
      <text:p text:style-name="Standard"><text:span text:style-name="T20">Zaczniemy patriotycznie <text:s/>wykładem związanym z setną rocznicą odzyskania niepodległości i gremialnym śpiewaniem pieśni legionowyc</text:span><text:span text:style-name="T21">h.</text:span></text:p>
      <text:p text:style-name="Standard"><text:span text:style-name="T22"><text:s/>Zaczynamy w pierwszy wtorek lipca o godzinie 10-tej w sali NOT <text:s text:c="2"/>na Os. Centrum C.</text:span></text:p>
      <text:p text:style-name="P23"/>
      <text:p text:style-name="Standard"><text:span text:style-name="T24">UDZIAŁ <text:s/>W <text:s/>ZAJĘCIACH <text:s/>JEST <text:s/>BEZPŁATNY</text:span></text:p>
      <text:p text:style-name="Standard"><text:span text:style-name="T25">Ze względu na ograniczoną ilość miejsc prowadzimy zapisy chętnych:</text:span></text:p>
      <text:p text:style-name="Standard"><text:span text:style-name="T26">e-mail <text:s text:c="2"/></text:span><text:a xlink:href="mailto:meadow1001@wp.pl" office:target-frame-name="_top" xlink:show="replace"><text:span text:style-name="T27">meadow1001@wp.pl</text:span></text:a><text:span text:style-name="T28"><text:s/></text:span></text:p>
      <text:p text:style-name="P29"/>
      <text:p text:style-name="Standard"><text:span text:style-name="T30">tel <text:s/>12 <text:s/>616 78 32 i osobiście <text:s/>w pokoju 2 na Os. Centrum C 10 <text:s/>WYŁĄCZNIE <text:s/>w poniedziałki w godz. 11.00 – 13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chowicz Marek</dc:creator>
    <meta:creation-date>2018-05-14T11:45:00Z</meta:creation-date>
    <dc:date>2018-05-15T06:59:00Z</dc:date>
    <meta:template xlink:href="Normal" xlink:type="simple"/>
    <meta:editing-cycles>8</meta:editing-cycles>
    <meta:editing-duration>PT7380S</meta:editing-duration>
    <meta:document-statistic meta:page-count="1" meta:paragraph-count="2" meta:word-count="187" meta:character-count="1308" meta:row-count="9" meta:non-whitespace-character-count="1123"/>
  </office:meta>
</office:document-meta>
</file>