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fd5" officeooo:paragraph-rsid="00143fd5"/>
    </style:style>
    <style:style style:name="P2" style:family="paragraph" style:parent-style-name="Standard">
      <style:text-properties officeooo:rsid="00143fd5" officeooo:paragraph-rsid="00169a74"/>
    </style:style>
    <style:style style:name="P3" style:family="paragraph" style:parent-style-name="Standard">
      <style:text-properties officeooo:rsid="00143fd5" officeooo:paragraph-rsid="00184483"/>
    </style:style>
    <style:style style:name="P4" style:family="paragraph" style:parent-style-name="Standard">
      <style:text-properties officeooo:rsid="00143fd5" officeooo:paragraph-rsid="001d4c2a"/>
    </style:style>
    <style:style style:name="P5" style:family="paragraph" style:parent-style-name="Standard">
      <style:text-properties officeooo:rsid="00143fd5" officeooo:paragraph-rsid="002270e5"/>
    </style:style>
    <style:style style:name="P6" style:family="paragraph" style:parent-style-name="Standard">
      <style:text-properties officeooo:rsid="00143fd5" officeooo:paragraph-rsid="0021699a"/>
    </style:style>
    <style:style style:name="P7" style:family="paragraph" style:parent-style-name="Standard">
      <style:text-properties officeooo:rsid="00143fd5" officeooo:paragraph-rsid="00246003"/>
    </style:style>
    <style:style style:name="P8" style:family="paragraph" style:parent-style-name="Standard">
      <style:text-properties officeooo:rsid="001652ca" officeooo:paragraph-rsid="001652ca"/>
    </style:style>
    <style:style style:name="P9" style:family="paragraph" style:parent-style-name="Standard">
      <style:text-properties officeooo:rsid="001652ca" officeooo:paragraph-rsid="00169a74"/>
    </style:style>
    <style:style style:name="P10" style:family="paragraph" style:parent-style-name="Standard">
      <style:text-properties officeooo:rsid="00184483" officeooo:paragraph-rsid="00184483"/>
    </style:style>
    <style:style style:name="P11" style:family="paragraph" style:parent-style-name="Standard">
      <style:text-properties officeooo:rsid="00184483" officeooo:paragraph-rsid="00205c6d"/>
    </style:style>
    <style:style style:name="P12" style:family="paragraph" style:parent-style-name="Standard">
      <style:text-properties officeooo:rsid="001aaa05" officeooo:paragraph-rsid="001aaa05"/>
    </style:style>
    <style:style style:name="P13" style:family="paragraph" style:parent-style-name="Standard">
      <style:text-properties officeooo:rsid="001bed19" officeooo:paragraph-rsid="001bed19"/>
    </style:style>
    <style:style style:name="P14" style:family="paragraph" style:parent-style-name="Standard">
      <style:text-properties officeooo:rsid="001d4c2a" officeooo:paragraph-rsid="001e7055"/>
    </style:style>
    <style:style style:name="P15" style:family="paragraph" style:parent-style-name="Standard">
      <style:text-properties officeooo:rsid="001eb9e6" officeooo:paragraph-rsid="001eb9e6"/>
    </style:style>
    <style:style style:name="P16" style:family="paragraph" style:parent-style-name="Standard">
      <style:text-properties officeooo:rsid="001eb9e6" officeooo:paragraph-rsid="00205c6d"/>
    </style:style>
    <style:style style:name="P17" style:family="paragraph" style:parent-style-name="Standard">
      <style:text-properties officeooo:rsid="00205c6d" officeooo:paragraph-rsid="00205c6d"/>
    </style:style>
    <style:style style:name="P18" style:family="paragraph" style:parent-style-name="Standard">
      <style:text-properties officeooo:rsid="00205c6d" officeooo:paragraph-rsid="0023c4c7"/>
    </style:style>
    <style:style style:name="P19" style:family="paragraph" style:parent-style-name="Standard">
      <style:text-properties officeooo:rsid="0021699a" officeooo:paragraph-rsid="0021699a"/>
    </style:style>
    <style:style style:name="P20" style:family="paragraph" style:parent-style-name="Standard">
      <style:text-properties officeooo:rsid="0021699a" officeooo:paragraph-rsid="001d4c2a"/>
    </style:style>
    <style:style style:name="P21" style:family="paragraph" style:parent-style-name="Standard">
      <style:text-properties officeooo:rsid="002270e5" officeooo:paragraph-rsid="002270e5"/>
    </style:style>
    <style:style style:name="P22" style:family="paragraph" style:parent-style-name="Standard">
      <style:text-properties officeooo:rsid="0023c4c7" officeooo:paragraph-rsid="0023c4c7"/>
    </style:style>
    <style:style style:name="P23" style:family="paragraph" style:parent-style-name="Standard">
      <style:text-properties officeooo:rsid="00240219" officeooo:paragraph-rsid="00240219"/>
    </style:style>
    <style:style style:name="T1" style:family="text">
      <style:text-properties officeooo:rsid="001500cb"/>
    </style:style>
    <style:style style:name="T2" style:family="text">
      <style:text-properties officeooo:rsid="001652ca"/>
    </style:style>
    <style:style style:name="T3" style:family="text">
      <style:text-properties officeooo:rsid="00169a74"/>
    </style:style>
    <style:style style:name="T4" style:family="text">
      <style:text-properties officeooo:rsid="0018d45c"/>
    </style:style>
    <style:style style:name="T5" style:family="text">
      <style:text-properties officeooo:rsid="001bed19"/>
    </style:style>
    <style:style style:name="T6" style:family="text">
      <style:text-properties officeooo:rsid="001d4c2a"/>
    </style:style>
    <style:style style:name="T7" style:family="text">
      <style:text-properties officeooo:rsid="001e7055"/>
    </style:style>
    <style:style style:name="T8" style:family="text">
      <style:text-properties officeooo:rsid="00205c6d"/>
    </style:style>
    <style:style style:name="T9" style:family="text">
      <style:text-properties officeooo:rsid="0021699a"/>
    </style:style>
    <style:style style:name="T10" style:family="text">
      <style:text-properties officeooo:rsid="00225616"/>
    </style:style>
    <style:style style:name="T11" style:family="text">
      <style:text-properties officeooo:rsid="002270e5"/>
    </style:style>
    <style:style style:name="T12" style:family="text">
      <style:text-properties officeooo:rsid="0023c4c7"/>
    </style:style>
    <style:style style:name="T13" style:family="text">
      <style:text-properties officeooo:rsid="002402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z posiedzenia</text:p>
      <text:p text:style-name="P1">Rady Krakowskich Seniorów</text:p>
      <text:p text:style-name="P1">w dniu 30 listopada 2023 r.</text:p>
      <text:p text:style-name="P1"/>
      <text:p text:style-name="P1"/>
      <text:p text:style-name="P1">1. Otwarcie posiedzenia RKS.</text:p>
      <text:p text:style-name="P1"/>
      <text:p text:style-name="P1">Posiedzenie otworzył przewodniczący Zarządu Sławomir Pietrzyk. Przywitał przybyłych gości oraz</text:p>
      <text:p text:style-name="P1">członków RKS. Obecnych na posiedzeniu jest 18 członków RKS, a więc jest kworum władne</text:p>
      <text:p text:style-name="P1">podejmować wiążące decyzje. Lista obecności stanowi załącznik nr 1 do protokołu.</text:p>
      <text:p text:style-name="P1"/>
      <text:p text:style-name="P1"/>
      <text:p text:style-name="P1">2. Porządek obrad RKS .</text:p>
      <text:p text:style-name="P1">Zmiana porządku obrad dotyczy <text:span text:style-name="T1">pkt.5 </text:span><text:s/>tj. przesunięcie <text:span text:style-name="T1">wystąpienia przedstawiciela NFZ Pani Anety Głaszewskiej, kierownika Działu Obsługi Klienta i Profilaktyki NFZ </text:span>na początek zebrania.</text:p>
      <text:p text:style-name="P1">Za zmianą porządku obrad <text:span text:style-name="T2">18</text:span> głosów . Przeciw i wstrzymujących brak.</text:p>
      <text:p text:style-name="P1"/>
      <text:p text:style-name="P9">3.Pani A<text:span text:style-name="T3">neta </text:span><text:s/>Głaszewska w swoim wystąpieniu omówiła najważniejsze zasady dot<text:span text:style-name="T6">yczące </text:span><text:s/>lecznictwa sanatoryjnego w Polsce.</text:p>
      <text:p text:style-name="P8"/>
      <text:p text:style-name="P2"><text:span text:style-name="T3">4.</text:span>Pani Anna Okońska Walkowicz <text:span text:style-name="T3">poinformowała RKS , że <text:s/>wszystkie planowane na rok 2023 programy zostały zrealizowane. </text:span></text:p>
      <text:p text:style-name="P3"><text:span text:style-name="T3">W przyszłym roku odbędą <text:s/>się konkursy dot. przedłużenia prowadzenia Centrów Aktywności Seniorów. Do końca 2023 wszystkie centra przedstawią swoje wyniki ewaluacji w postaci auto ewaluacji, natomiast Urząd Miasta Krakowa do końca stycznia 2024 <text:s/>przedstawi wyniki swojej ewaluacji.</text:span></text:p>
      <text:p text:style-name="P10">Pani A. Okońska Walkowicz wspomniała także <text:span text:style-name="T13">o</text:span> specjaln<text:span text:style-name="T13">ym</text:span> wydani<text:span text:style-name="T13">u</text:span> Kraków.pl dotyczące<text:span text:style-name="T13">go </text:span>seniorów.</text:p>
      <text:p text:style-name="P10">Aktualnie <text:span text:style-name="T4">trwa podsumowywanie programu „działajmy razem” - seniorzy + szkoły. Gala programu odbędzie się w dniu 4.12.2023 w sali obrad UMK. Problemem jest <text:s/>małe zainteresowanie szkół programem, tylko 9 szkół z Krakowa wzięło udział.</text:span></text:p>
      <text:p text:style-name="P10"/>
      <text:p text:style-name="P12">W pytaniach i uwagach pojawiła się sprawa dystrybucji zaproszeń na koncert dla seniorów w ICE <text:s/>w dniu 7. grudnia 2023 r. <text:span text:style-name="T13">tzn dlaczego </text:span><text:s/>już 23 listopada 2023 były udostępniane zaproszenia , <text:span text:style-name="T5">mimo że <text:s/>była wcześniej informacja o wydawaniu zaproszeń od dnia 24.11.2023 r. stąd skargi.</text:span></text:p>
      <text:p text:style-name="P12"/>
      <text:p text:style-name="P13">5. Uwagi do protokołu RKS w dniu 19.10.2023 Grażyny Mirskiej:</text:p>
      <text:p text:style-name="P13"/>
      <text:p text:style-name="P14">A. <text:span text:style-name="T7">Błędy literalne i w nazewnictwie – jednogłośnie <text:s/>do poprawy</text:span></text:p>
      <text:p text:style-name="P14"/>
      <text:p text:style-name="P14"><text:span text:style-name="T7">B. wpisanie do protokołu <text:s/>w pkt. 4 propozycji G. Mirskiej <text:s/>sprzątania mieszkań dla seniorów 90 + <text:s text:c="3"/>w okresie przed światecznym </text:span></text:p>
      <text:p text:style-name="P14"><text:span text:style-name="T7"><text:s text:c="2"/>głosowało 18 osób, za 17 , <text:s/>wstrzymujący 1. </text:span></text:p>
      <text:p text:style-name="P13"/>
      <text:p text:style-name="P13"><text:s/><text:span text:style-name="T7">C.</text:span> dotycz<text:span text:style-name="T6">ące</text:span> pominięcia wniosku o zorganizowanie otwartej sesji <text:span text:style-name="T6">RKS na temat radiologicznych <text:s text:c="3"/>badań wśród seniorów</text:span></text:p>
      <text:p text:style-name="P4"><text:s/>głosowało 18 osób: <text:span text:style-name="T6">1 za </text:span><text:s/><text:span text:style-name="T6">13</text:span> przeciw, <text:span text:style-name="T6">1</text:span> wstrzymujący</text:p>
      <text:p text:style-name="P20"/>
      <text:p text:style-name="P5">W dyskusji <text:s/><text:span text:style-name="T11">nad pozostałymi poprawkami </text:span>wzięli udział: J<text:span text:style-name="T11">acek</text:span> Balcewicz, <text:span text:style-name="T11">Zbigniew Baran, Jan Golc ,Teresa Baszak .Poprawki nie uzyskały akceptacji RKS.</text:span></text:p>
      <text:p text:style-name="P15"/>
      <text:p text:style-name="P15"/>
      <text:p text:style-name="P15"><text:soft-page-break/></text:p>
      <text:p text:style-name="P15">6. <text:span text:style-name="T8">Podjęcie uchwał::</text:span></text:p>
      <text:p text:style-name="P15"><text:s text:c="3"/></text:p>
      <text:p text:style-name="P16"><text:s text:c="2"/><text:span text:style-name="T8">Uchwała 12/IV/2023 <text:s text:c="2"/>- <text:s/>głosowało 18 osób : <text:s/>13 za , 2 przeciw, 3 wstrzymujących.</text:span></text:p>
      <text:p text:style-name="P11"><text:s text:c="2"/><text:span text:style-name="T8">Uchwała 13/IV/2023 <text:s text:c="3"/>- <text:s/>głosowało 18 osób, <text:s text:c="2"/>wszyscy za.</text:span></text:p>
      <text:p text:style-name="P11"/>
      <text:p text:style-name="P11"/>
      <text:p text:style-name="P17">7. Ze względu na nieobecność <text:span text:style-name="T11">dr Dominika Siekluckiegp <text:s/>sprawa ankiety wśród członków RKS nie</text:span></text:p>
      <text:p text:style-name="P17"/>
      <text:p text:style-name="P21">została rozpatrywana.</text:p>
      <text:p text:style-name="P21"/>
      <text:p text:style-name="P17"/>
      <text:p text:style-name="P17">8.Miejsce i te<text:span text:style-name="T11">r</text:span>miny <text:span text:style-name="T11">posiedzeń RKS w roku 2024 zostaną <text:s/>ustalone w porozumieniu </text:span><text:s/>z UMK</text:p>
      <text:p text:style-name="P17"/>
      <text:p text:style-name="P17"/>
      <text:p text:style-name="P18">9. <text:span text:style-name="T12">S. Pietrzyk przypomniał, że d</text:span>o 15.12.2023 <text:span text:style-name="T11">zespoły tematyczne RKS <text:s/>powinny złożyć</text:span></text:p>
      <text:p text:style-name="P18"/>
      <text:p text:style-name="P18"><text:span text:style-name="T11"><text:s/>sprawozdania z działalności w roku 2023.</text:span></text:p>
      <text:p text:style-name="P18"/>
      <text:p text:style-name="P17"/>
      <text:p text:style-name="P18">10. Wniosek <text:span text:style-name="T12">Zespołu ds Edukacji, Kultury i Dziedzictwa Narodowego RKS </text:span><text:s/>dotyczący wystaw</text:p>
      <text:p text:style-name="P18"/>
      <text:p text:style-name="P18"><text:s/>plenerowych <text:span text:style-name="T12">uzyskał akceptację RKS . W głosowaniu za byli wszyscy.</text:span></text:p>
      <text:p text:style-name="P18"/>
      <text:p text:style-name="P17"/>
      <text:p text:style-name="P18">11. Wniosek <text:s/><text:span text:style-name="T12">Zespołu ds Edukacji, Kultury i Dziedzictwa Narodowego RKS </text:span><text:s/>dotyczący <text:span text:style-name="T12">10 lecia</text:span></text:p>
      <text:p text:style-name="P18"/>
      <text:p text:style-name="P18"><text:span text:style-name="T12"><text:s/>RKS. Rada postanowiła o powołaniu </text:span><text:s/>zespół robocz<text:span text:style-name="T12">ego w <text:s/>skład którego należy zaprosić Panie </text:span></text:p>
      <text:p text:style-name="P18"/>
      <text:p text:style-name="P22">Annę Okońską Walkowiak i Bog<text:span text:style-name="T13">umiłę Drabik. <text:s/>Jednogłośnie</text:span> .</text:p>
      <text:p text:style-name="P23"/>
      <text:p text:style-name="P17"/>
      <text:p text:style-name="P19">12. Spotkanie świąteczne <text:span text:style-name="T13">RKS . Zbigniew Baran zaproponował spotkanie w dniu 13.12.2023 r.</text:span></text:p>
      <text:p text:style-name="P19"/>
      <text:p text:style-name="P23">o godz. 17.00 <text:s/>na ul. Stolarskiej.</text:p>
      <text:p text:style-name="P6"/>
      <text:p text:style-name="P1"/>
      <text:p text:style-name="P1">1<text:span text:style-name="T13">3</text:span>. Porządek obrad RKS w dniu <text:span text:style-name="T10">30.11</text:span>.2023 został tym samym wyczerpany i Przewodniczący zamknął posiedzenie.</text:p>
      <text:p text:style-name="P1"/>
      <text:p text:style-name="P1"/>
      <text:p text:style-name="P1"/>
      <text:p text:style-name="P7">Protokolant Marek Pilch <text:s text:c="4"/></text:p>
      <text:p text:style-name="P7"/>
      <text:p text:style-name="P7"><text:s text:c="56"/>Przewodniczący Sławomir Pietrzyk</text:p>
      <text:p text:style-name="P1"/>
      <text:p text:style-name="P1">Kraków, <text:span text:style-name="T9">30.11</text:span>.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8T16:00:30.104000000</meta:creation-date>
    <dc:date>2023-12-29T09:00:34.528000000</dc:date>
    <meta:editing-duration>PT27M40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43" meta:word-count="511" meta:character-count="3618" meta:non-whitespace-character-count="3026"/>
  </office:meta>
</office:document-meta>
</file>