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09a3" officeooo:paragraph-rsid="001309a3"/>
    </style:style>
    <style:style style:name="P2" style:family="paragraph" style:parent-style-name="Standard">
      <style:text-properties officeooo:rsid="001309a3" officeooo:paragraph-rsid="00144988"/>
    </style:style>
    <style:style style:name="P3" style:family="paragraph" style:parent-style-name="Standard">
      <style:text-properties officeooo:rsid="001309a3" officeooo:paragraph-rsid="0015f3b7"/>
    </style:style>
    <style:style style:name="P4" style:family="paragraph" style:parent-style-name="Standard">
      <style:text-properties fo:font-weight="bold" officeooo:rsid="00144988" officeooo:paragraph-rsid="00144988" style:font-weight-asian="bold" style:font-weight-complex="bold"/>
    </style:style>
    <style:style style:name="P5" style:family="paragraph" style:parent-style-name="Standard">
      <style:text-properties fo:font-weight="bold" officeooo:rsid="0018fe51" officeooo:paragraph-rsid="0018fe51" style:font-weight-asian="bold" style:font-weight-complex="bold"/>
    </style:style>
    <style:style style:name="P6" style:family="paragraph" style:parent-style-name="Standard">
      <style:text-properties fo:font-weight="bold" officeooo:rsid="001a9ff7" officeooo:paragraph-rsid="001a9ff7" style:font-weight-asian="bold" style:font-weight-complex="bold"/>
    </style:style>
    <style:style style:name="P7" style:family="paragraph" style:parent-style-name="Standard">
      <style:text-properties fo:font-weight="bold" officeooo:rsid="001da36b" officeooo:paragraph-rsid="001fbc93" style:font-weight-asian="bold" style:font-weight-complex="bold"/>
    </style:style>
    <style:style style:name="P8" style:family="paragraph" style:parent-style-name="Standard">
      <style:text-properties fo:font-weight="bold" officeooo:rsid="001da36b" officeooo:paragraph-rsid="0020a2d8" style:font-weight-asian="bold" style:font-weight-complex="bold"/>
    </style:style>
    <style:style style:name="P9" style:family="paragraph" style:parent-style-name="Standard">
      <style:text-properties officeooo:rsid="0015f3b7" officeooo:paragraph-rsid="0015f3b7"/>
    </style:style>
    <style:style style:name="P10" style:family="paragraph" style:parent-style-name="Standard">
      <style:text-properties officeooo:rsid="0015f3b7" officeooo:paragraph-rsid="0018a0d0"/>
    </style:style>
    <style:style style:name="P11" style:family="paragraph" style:parent-style-name="Standard">
      <style:text-properties officeooo:rsid="0015f3b7" officeooo:paragraph-rsid="0018fe51"/>
    </style:style>
    <style:style style:name="P12" style:family="paragraph" style:parent-style-name="Standard">
      <style:text-properties officeooo:rsid="0018a0d0" officeooo:paragraph-rsid="0018a0d0"/>
    </style:style>
    <style:style style:name="P13" style:family="paragraph" style:parent-style-name="Standard">
      <style:text-properties officeooo:rsid="0018fe51" officeooo:paragraph-rsid="0018fe51"/>
    </style:style>
    <style:style style:name="P14" style:family="paragraph" style:parent-style-name="Standard">
      <style:text-properties officeooo:rsid="001da36b" officeooo:paragraph-rsid="001fbc93"/>
    </style:style>
    <style:style style:name="P15" style:family="paragraph" style:parent-style-name="Standard">
      <style:text-properties fo:font-weight="normal" officeooo:rsid="001da36b" officeooo:paragraph-rsid="0020a2d8" style:font-weight-asian="normal" style:font-weight-complex="normal"/>
    </style:style>
    <style:style style:name="P16" style:family="paragraph" style:parent-style-name="Standard">
      <style:text-properties fo:font-weight="normal" officeooo:rsid="0020a2d8" officeooo:paragraph-rsid="0020a2d8" style:font-weight-asian="normal" style:font-weight-complex="normal"/>
    </style:style>
    <style:style style:name="P17" style:family="paragraph" style:parent-style-name="Standard">
      <style:text-properties fo:font-weight="normal" officeooo:rsid="0020a2d8" officeooo:paragraph-rsid="002218c9" style:font-weight-asian="normal" style:font-weight-complex="normal"/>
    </style:style>
    <style:style style:name="P18" style:family="paragraph" style:parent-style-name="Standard">
      <style:text-properties fo:font-weight="normal" officeooo:rsid="002218c9" officeooo:paragraph-rsid="002218c9" style:font-weight-asian="normal" style:font-weight-complex="normal"/>
    </style:style>
    <style:style style:name="P19" style:family="paragraph" style:parent-style-name="Standard">
      <style:text-properties officeooo:rsid="0015f3b7" officeooo:paragraph-rsid="0018a0d0"/>
    </style:style>
    <style:style style:name="P20" style:family="paragraph" style:parent-style-name="Standard">
      <style:text-properties fo:font-weight="normal" officeooo:rsid="001a9ff7" officeooo:paragraph-rsid="001a9ff7" style:font-weight-asian="normal" style:font-weight-complex="normal"/>
    </style:style>
    <style:style style:name="P21" style:family="paragraph" style:parent-style-name="Standard">
      <style:text-properties fo:font-weight="normal" officeooo:rsid="002467c7" officeooo:paragraph-rsid="002467c7" style:font-weight-asian="normal" style:font-weight-complex="normal"/>
    </style:style>
    <style:style style:name="P22" style:family="paragraph" style:parent-style-name="Standard">
      <style:text-properties fo:font-weight="normal" officeooo:rsid="002218c9" officeooo:paragraph-rsid="002218c9" style:font-weight-asian="normal" style:font-weight-complex="normal"/>
    </style:style>
    <style:style style:name="P23" style:family="paragraph" style:parent-style-name="Standard">
      <style:text-properties officeooo:rsid="001d74cf" officeooo:paragraph-rsid="0015f3b7"/>
    </style:style>
    <style:style style:name="P24" style:family="paragraph" style:parent-style-name="Standard">
      <style:text-properties officeooo:rsid="001da36b" officeooo:paragraph-rsid="002467c7"/>
    </style:style>
    <style:style style:name="P25" style:family="paragraph" style:parent-style-name="Standard">
      <style:text-properties officeooo:rsid="002467c7" officeooo:paragraph-rsid="002467c7"/>
    </style:style>
    <style:style style:name="P26" style:family="paragraph" style:parent-style-name="Standard">
      <style:text-properties officeooo:rsid="0026390c" officeooo:paragraph-rsid="0026390c"/>
    </style:style>
    <style:style style:name="P27" style:family="paragraph" style:parent-style-name="Standard">
      <style:text-properties officeooo:rsid="0027a8d6" officeooo:paragraph-rsid="0027a8d6"/>
    </style:style>
    <style:style style:name="P28" style:family="paragraph" style:parent-style-name="Standard">
      <style:text-properties officeooo:rsid="0028e619" officeooo:paragraph-rsid="0028e619"/>
    </style:style>
    <style:style style:name="P29" style:family="paragraph" style:parent-style-name="Standard">
      <style:text-properties officeooo:rsid="0028e619" officeooo:paragraph-rsid="0029de97"/>
    </style:style>
    <style:style style:name="P30" style:family="paragraph" style:parent-style-name="Standard">
      <style:text-properties officeooo:rsid="0029de97" officeooo:paragraph-rsid="0029de97"/>
    </style:style>
    <style:style style:name="P31" style:family="paragraph" style:parent-style-name="Standard">
      <style:text-properties fo:font-weight="bold" officeooo:rsid="002aff01" officeooo:paragraph-rsid="002bd016" style:font-weight-asian="bold" style:font-weight-complex="bold"/>
    </style:style>
    <style:style style:name="T1" style:family="text">
      <style:text-properties officeooo:rsid="00144988"/>
    </style:style>
    <style:style style:name="T2" style:family="text">
      <style:text-properties officeooo:rsid="0018fe5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4988" style:font-weight-asian="bold" style:font-weight-complex="bold"/>
    </style:style>
    <style:style style:name="T5" style:family="text">
      <style:text-properties fo:font-weight="bold" officeooo:rsid="001ec94f" style:font-weight-asian="bold" style:font-weight-complex="bold"/>
    </style:style>
    <style:style style:name="T6" style:family="text">
      <style:text-properties fo:font-weight="bold" officeooo:rsid="002467c7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a9ff7" style:font-weight-asian="normal" style:font-weight-complex="normal"/>
    </style:style>
    <style:style style:name="T9" style:family="text">
      <style:text-properties fo:font-weight="normal" officeooo:rsid="001c5b50" style:font-weight-asian="normal" style:font-weight-complex="normal"/>
    </style:style>
    <style:style style:name="T10" style:family="text">
      <style:text-properties fo:font-weight="normal" officeooo:rsid="001d5e3a" style:font-weight-asian="normal" style:font-weight-complex="normal"/>
    </style:style>
    <style:style style:name="T11" style:family="text">
      <style:text-properties fo:font-weight="normal" officeooo:rsid="001d74cf" style:font-weight-asian="normal" style:font-weight-complex="normal"/>
    </style:style>
    <style:style style:name="T12" style:family="text">
      <style:text-properties fo:font-weight="normal" officeooo:rsid="001fbc93" style:font-weight-asian="normal" style:font-weight-complex="normal"/>
    </style:style>
    <style:style style:name="T13" style:family="text">
      <style:text-properties fo:font-weight="normal" officeooo:rsid="0028e619" style:font-weight-asian="normal" style:font-weight-complex="normal"/>
    </style:style>
    <style:style style:name="T14" style:family="text">
      <style:text-properties fo:font-weight="normal" officeooo:rsid="002aff01" style:font-weight-asian="normal" style:font-weight-complex="normal"/>
    </style:style>
    <style:style style:name="T15" style:family="text">
      <style:text-properties fo:font-weight="normal" officeooo:rsid="002bd016" style:font-weight-asian="normal" style:font-weight-complex="normal"/>
    </style:style>
    <style:style style:name="T16" style:family="text">
      <style:text-properties officeooo:rsid="001ec94f"/>
    </style:style>
    <style:style style:name="T17" style:family="text">
      <style:text-properties officeooo:rsid="001fbc93"/>
    </style:style>
    <style:style style:name="T18" style:family="text">
      <style:text-properties officeooo:rsid="0020a2d8"/>
    </style:style>
    <style:style style:name="T19" style:family="text">
      <style:text-properties officeooo:rsid="002218c9"/>
    </style:style>
    <style:style style:name="T20" style:family="text">
      <style:text-properties officeooo:rsid="0029de97"/>
    </style:style>
    <style:style style:name="T21" style:family="text">
      <style:text-properties officeooo:rsid="002aff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z posiedzenia </text:p>
      <text:p text:style-name="P1">Rady Krakowskich <text:s/>Seniorów</text:p>
      <text:p text:style-name="P1">w dniu 14 września 2023</text:p>
      <text:p text:style-name="P1"/>
      <text:p text:style-name="P1"><text:span text:style-name="T3">1.</text:span> Otwarcie posiedzenia RKS.</text:p>
      <text:p text:style-name="P1"/>
      <text:p text:style-name="P2">Posiedzenie otworzył przewodniczący Zarządu <text:s/>Sławomir Pietrzyk. P<text:span text:style-name="T21">rzy</text:span>witał przybyłych gości oraz członków RKS. Obecnych na posiedzeniu jest 20 członków RKS, a więc jest kworum władne podejmować wiążące decyzje. Lista obecności stanowi załącznik nr 1 do protokołu.</text:p>
      <text:p text:style-name="P2"/>
      <text:p text:style-name="P2"/>
      <text:p text:style-name="P4">Na <text:s/>początku posiedzenia obecni minutą ciszy uczcili pamięć śp. Krystyny Grzywy.</text:p>
      <text:p text:style-name="P2"/>
      <text:p text:style-name="P2"/>
      <text:p text:style-name="P3"><text:span text:style-name="T4">2.</text:span><text:span text:style-name="T1"> Przyjęcie porządku obrad RKS .</text:span></text:p>
      <text:p text:style-name="P3"/>
      <text:p text:style-name="P10">Zmiana <text:s/>porządku obrad dotyczy <text:s/>uchwały 7/IV/2023 <text:s/>tj. przesunięcie jej <text:s/>z pkt.6 </text:p>
      <text:p text:style-name="P10"><text:s/>na początek zebrania. </text:p>
      <text:p text:style-name="P9">Za zmianą porządku obrad 20 głosów . Przeciw i wstrzymujących brak.</text:p>
      <text:p text:style-name="P9"/>
      <text:p text:style-name="P10"><text:span text:style-name="T3">3</text:span>.Uchwałę omówił Włodzimierz Kołtowski.</text:p>
      <text:p text:style-name="P11"><text:s/>W dyskusji wzięli udział: <text:s/>J. Balcewicz, <text:s/>K. Mirski, M. Hurko, <text:s/>G. Mirska <text:s/>B. Drabik,</text:p>
      <text:p text:style-name="P11"><text:s/>W. <text:s/>Kołtowski.</text:p>
      <text:p text:style-name="P12">G. Mirska <text:span text:style-name="T2">przedstawiła projekt 2 poprawek ( poprawki w załączniku ), które nie uzyskały stosownego poparcia : za poprawkami 7 głosów, przeciw 7 , 6 wstrzymujących.</text:span></text:p>
      <text:p text:style-name="P12"/>
      <text:p text:style-name="P13">Za Uchwałą 7/IV/2023 głosowało 18 osób, 2 przeciw, 0 wstrzymujących.</text:p>
      <text:p text:style-name="P13"/>
      <text:p text:style-name="P13"><text:span text:style-name="T3">4.</text:span>Protokół z poprzedniego posiedzenia plenarnego przyjęto 18 głosami <text:s/>za, <text:s/>przeciw 2,</text:p>
      <text:p text:style-name="P13">wstrzymujących brak.</text:p>
      <text:p text:style-name="P13"/>
      <text:p text:style-name="P5">5. <text:span text:style-name="T8">Statut RKS. Dyskusję rozpoczął S. Pietrzyk przypominając, że proponowane zmiany przez RKS</text:span></text:p>
      <text:p text:style-name="P20">muszą zostać przyjęte przez Radę Miasta Krakowa.</text:p>
      <text:p text:style-name="P20">Dr Marek Bochowicz odniósł się na początku swojego wystąpienia do aktualnego <text:s/>Statutu RKS.</text:p>
      <text:p text:style-name="P20"/>
      <text:p text:style-name="P6"><text:span text:style-name="T7">6. Z uwagi na inne obowiązki Pani Anny Okońskiej Walkowicz </text:span><text:span text:style-name="T9">przerwano dyskusję nad Statutem <text:s/>RKS . </text:span><text:span text:style-name="T10">Pani Anna Okońska Walkowicz przekazała informacje o spotkaniu <text:s/>„ Pożegnanie lata „ <text:s/></text:span><text:span text:style-name="T11">w DPS U Helclów, o </text:span><text:span text:style-name="T14">m</text:span><text:span text:style-name="T11">istrzostwach sportowych Krakowa, o przeglądzie twórczości artystycznej seniorów,o którym dokładne informacje członkowie RKS dostaną pocztą elektroniczną.</text:span></text:p>
      <text:p text:style-name="P23">W ostatni wtorek października odbędą się także mistrzostwa w brydżu i w szachach.</text:p>
      <text:p text:style-name="P9"/>
      <text:p text:style-name="P14">7. Po informacji <text:s/>Pani A. Okońskiej – Walkowicz powrócono do sprawy Statutu RKS. Po zapoznaniu się z <text:span text:style-name="T16">poprawkami <text:s/>M. Bochowicza przyjęto Uchwałę 5/IV/2023 w wersji zaproponowanej przez M.Bochowicza wraz z jego uzasadnieniem.</text:span></text:p>
      <text:p text:style-name="P14"/>
      <text:p text:style-name="P14"><text:span text:style-name="T16"><text:s/></text:span><text:span text:style-name="T5">Za uchwałą 5/IV/2023 głosowało 19 osób, przeciw 0, wstrzymujących <text:s/>0.</text:span></text:p>
      <text:p text:style-name="P7"/>
      <text:p text:style-name="P7"><text:span text:style-name="T17">Uchwała 6/IV/2023 <text:s/>za 18 <text:s/>; przeciw 0 ; wstrzymało się od głosu 0.</text:span> <text:s/></text:p>
      <text:p text:style-name="P7"/>
      <text:p text:style-name="P7"><text:span text:style-name="T17">8. Uchwała 8/IV/2023 </text:span><text:span text:style-name="T12">.</text:span></text:p>
      <text:p text:style-name="P8"><text:span text:style-name="T12">W dyskusji głos zabrali : G. Mirska , J. Balcewicz, M. Hurko, A. Wiatr , K. Mirski</text:span> .</text:p>
      <text:p text:style-name="P8"/>
      <text:p text:style-name="P15"><text:soft-page-break/><text:span text:style-name="T18">Zgłoszono</text:span> <text:span text:style-name="T18">poprawki :( w załączniku )</text:span></text:p>
      <text:p text:style-name="P15"/>
      <text:p text:style-name="P16">Wiesława Zboroch , w głosowaniu za poprawką 19 osób, przeciw 0, wstrzymujących 0</text:p>
      <text:p text:style-name="P18">Poprawka uzyskała wymaganą ilość głosów.</text:p>
      <text:p text:style-name="P18"/>
      <text:p text:style-name="P18"/>
      <text:p text:style-name="P16">Grażyna Mirska - w głosowaniu za poprawką 4 osoby, przeciw 10, wstrzymujących 3</text:p>
      <text:p text:style-name="P18">Poprawka nie uzyskała wymaganej ilości głosów.</text:p>
      <text:p text:style-name="P18"/>
      <text:p text:style-name="P18"/>
      <text:p text:style-name="P16">Poprawka Grażyny Mirskiej w/s edukacji :</text:p>
      <text:p text:style-name="P16"><text:s text:c="33"/>w głosowaniu za poprawką 9 osób, przeciw 5, wstrzymujących 2</text:p>
      <text:p text:style-name="P18">Poprawka uzyskała wymaganą ilość głosów.</text:p>
      <text:p text:style-name="P18"/>
      <text:p text:style-name="P18"/>
      <text:p text:style-name="P17">Poprawka Grażyny Mirskiej :</text:p>
      <text:p text:style-name="P17"><text:s text:c="33"/>w głosowaniu za poprawką <text:span text:style-name="T19">4</text:span> os<text:span text:style-name="T19">oby</text:span>, przeciw <text:span text:style-name="T19">9</text:span>, wstrzymujących <text:span text:style-name="T19">4</text:span></text:p>
      <text:p text:style-name="P18">Poprawka nie uzyskała wymaganej ilości głosów.</text:p>
      <text:p text:style-name="P18"/>
      <text:p text:style-name="P16"><text:s text:c="16"/></text:p>
      <text:p text:style-name="P21">9.Uchwała 9/IV/2023 .</text:p>
      <text:p text:style-name="P24"><text:span text:style-name="T5">Za uchwałą </text:span><text:span text:style-name="T6">9</text:span><text:span text:style-name="T5">/IV/2023 głosowało 19 osób, przeciw 0, wstrzymujących <text:s/>0.</text:span></text:p>
      <text:p text:style-name="P24"><text:span text:style-name="T5"/></text:p>
      <text:p text:style-name="P25"><text:span text:style-name="T5">1</text:span><text:span text:style-name="T3">0. <text:s/>M.</text:span><text:span text:style-name="T7"> Pilch przedstawił propozycję dotyczącą poczty elektronicznej i mediów społecznościowych.</text:span></text:p>
      <text:p text:style-name="P26"><text:span text:style-name="T7">Wszyscy członkowie będą mieli bezpośredni dostęp do poczty, zarówno do odczytu jak i wysyłania </text:span></text:p>
      <text:p text:style-name="P26"><text:span text:style-name="T7">wiadomości co powinno poprawić <text:s/>także komunikację wewnętrzną między członkami RKS.</text:span></text:p>
      <text:p text:style-name="P27"><text:span text:style-name="T7">Nowy „służbowy „ adres email będzie <text:s/>skomunikowany z Facebookiem. Wszyscy członkowie RKS</text:span></text:p>
      <text:p text:style-name="P27"><text:span text:style-name="T7">będą mieli możliwość redagowania także na Facebooku postów informacyjnych.</text:span></text:p>
      <text:p text:style-name="P27"><text:span text:style-name="T7"/></text:p>
      <text:p text:style-name="P27"><text:span text:style-name="T7">11.Wolne wnioski..</text:span></text:p>
      <text:p text:style-name="P27"><text:span text:style-name="T7">Rada została poinformowana o rezygnacji <text:s/>G .Mirskiej i B. Mazur z prac w komisji ( rezygnacje w załączniku.</text:span></text:p>
      <text:p text:style-name="P27"><text:span text:style-name="T7"/></text:p>
      <text:p text:style-name="P27"><text:span text:style-name="T7">Dwa wnioski <text:s text:c="2"/>K. Mirskiega:</text:span></text:p>
      <text:p text:style-name="P27"><text:span text:style-name="T7">1. dot. rozpoczynania zebrań plenarnych RKS na godz. 11.00.</text:span></text:p>
      <text:p text:style-name="P27"><text:span text:style-name="T7">za 11 osób, przeciw 1 <text:s/>wstrzymało się 5.</text:span></text:p>
      <text:p text:style-name="P27"><text:span text:style-name="T7">Wniosek uzyskał akceptację RKS, a w dyskusji wzięli udział G. Mirska , J. Balcewicz, K. Mirski</text:span></text:p>
      <text:p text:style-name="P27"><text:span text:style-name="T7">S. Pietrzyk</text:span></text:p>
      <text:p text:style-name="P27"><text:span text:style-name="T7">2. wniosek o godz. rozpoczynania spotkań zespołów , wnioskodawca </text:span><text:span text:style-name="T14">K. Mirski </text:span><text:span text:style-name="T7">wycofał.</text:span></text:p>
      <text:p text:style-name="P27"><text:span text:style-name="T7"/></text:p>
      <text:p text:style-name="P27"><text:span text:style-name="T7">Wnioski A. Kurczaba <text:s/></text:span><text:span text:style-name="T13">1. o obniżeniu wieku darmowej komunikacji MPK</text:span></text:p>
      <text:p text:style-name="P27"><text:span text:style-name="T13"><text:s text:c="37"/>2. dotacji do zakupu rowerów elektrycznych</text:span></text:p>
      <text:p text:style-name="P27"><text:span text:style-name="T13"><text:s/></text:span></text:p>
      <text:p text:style-name="P28">wymagają uchwały RKS.</text:p>
      <text:p text:style-name="P28"/>
      <text:p text:style-name="P28">Wnioski:</text:p>
      <text:p text:style-name="P28"><text:s/>J. Golca o udostępnienie informacji o rewizycie RKS <text:s/>w Krzywiniu.</text:p>
      <text:p text:style-name="P28">G. Mirskiej <text:s/>o obniżenie wieku startujących w mistrzostwach sportowych Krakowa z 65 na 60 lat.</text:p>
      <text:p text:style-name="P28"><text:s/>Za 19 osób, przeciw i wstrzymujących 0</text:p>
      <text:p text:style-name="P28"/>
      <text:p text:style-name="P28"/>
      <text:p text:style-name="P28"/>
      <text:p text:style-name="P28"><text:soft-page-break/></text:p>
      <text:p text:style-name="P29">Wnioski: </text:p>
      <text:p text:style-name="P29">J<text:span text:style-name="T20">aniny </text:span>Czaji <text:span text:style-name="T20">o Konferencji <text:s/>6.09 2023 Rad Seniorów dot. brak informacji . </text:span></text:p>
      <text:p text:style-name="P28"/>
      <text:p text:style-name="P28"><text:s/><text:span text:style-name="T20">Sławomira Pietrzyka dot. wyjazdu integracyjnego do Lubogoszczy - <text:s/>ze względu na małe zainteresowanie <text:s/>zostanie odwołany</text:span></text:p>
      <text:p text:style-name="P28"/>
      <text:p text:style-name="P28"/>
      <text:p text:style-name="P31">12.<text:span text:style-name="T7"> </text:span><text:span text:style-name="T15">P</text:span><text:span text:style-name="T7">orząd</text:span><text:span text:style-name="T15">ek</text:span><text:span text:style-name="T7"> obrad RKS w dniu 14.09.2023 zostały </text:span><text:span text:style-name="T15">tym samym wyczerpany i Przewodniczący zamknął posiedzenie.</text:span></text:p>
      <text:p text:style-name="P31"><text:span text:style-name="T7"><text:s/></text:span></text:p>
      <text:p text:style-name="P28"/>
      <text:p text:style-name="P28"/>
      <text:p text:style-name="P30">Protokolant Marek Pilch <text:s text:c="53"/>Przewodniczący Sławomir Pietrzyk</text:p>
      <text:p text:style-name="P30"/>
      <text:p text:style-name="P30"/>
      <text:p text:style-name="P30">Kraków, 14.09.20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1T16:57:18.156000000</meta:creation-date>
    <dc:date>2023-10-02T08:32:35.261000000</dc:date>
    <meta:editing-duration>PT1H9M17S</meta:editing-duration>
    <meta:editing-cycles>4</meta:editing-cycles>
    <meta:generator>LibreOffice/5.3.0.3$Windows_x86 LibreOffice_project/7074905676c47b82bbcfbea1aeefc84afe1c50e1</meta:generator>
    <meta:document-statistic meta:table-count="0" meta:image-count="0" meta:object-count="0" meta:page-count="3" meta:paragraph-count="69" meta:word-count="659" meta:character-count="4669" meta:non-whitespace-character-count="3849"/>
  </office:meta>
</office:document-meta>
</file>